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41</text:p>
          </table:table-cell>
          <table:table-cell table:number-columns-repeated="4" table:style-name="ce10"/>
          <table:table-cell office:value-type="string" table:style-name="ce12">
            <text:p>19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0" table:style-name="ce16">
            <text:p>3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0" table:style-name="ce17">
            <text:p>4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51401:760</text:p>
          </table:table-cell>
          <table:covered-table-cell/>
          <table:table-cell office:value-type="float" office:value="59379" table:style-name="ce20">
            <text:p>5937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5:6584</text:p>
          </table:table-cell>
          <table:covered-table-cell/>
          <table:table-cell office:value-type="float" office:value="50568" table:style-name="ce20">
            <text:p>5056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5:6585</text:p>
          </table:table-cell>
          <table:covered-table-cell/>
          <table:table-cell office:value-type="float" office:value="1448593" table:style-name="ce20">
            <text:p>144859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4:000000:847</text:p>
          </table:table-cell>
          <table:covered-table-cell/>
          <table:table-cell office:value-type="float" office:value="1632595" table:style-name="ce20">
            <text:p>163259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4:050001:876</text:p>
          </table:table-cell>
          <table:covered-table-cell/>
          <table:table-cell office:value-type="float" office:value="111305.25" table:style-name="ce20">
            <text:p>111305,2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4:070001:251</text:p>
          </table:table-cell>
          <table:covered-table-cell/>
          <table:table-cell office:value-type="float" office:value="837376.97" table:style-name="ce20">
            <text:p>837376,9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4:070003:1219</text:p>
          </table:table-cell>
          <table:covered-table-cell/>
          <table:table-cell office:value-type="float" office:value="1671151.3" table:style-name="ce20">
            <text:p>1671151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4:200002:2454</text:p>
          </table:table-cell>
          <table:covered-table-cell/>
          <table:table-cell office:value-type="float" office:value="27936" table:style-name="ce20">
            <text:p>2793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4:270002:362</text:p>
          </table:table-cell>
          <table:covered-table-cell/>
          <table:table-cell office:value-type="float" office:value="398763.52000000002" table:style-name="ce20">
            <text:p>398763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4:420104:1010</text:p>
          </table:table-cell>
          <table:covered-table-cell/>
          <table:table-cell office:value-type="float" office:value="377988" table:style-name="ce20">
            <text:p>37798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5:050183:274</text:p>
          </table:table-cell>
          <table:covered-table-cell/>
          <table:table-cell office:value-type="float" office:value="243450" table:style-name="ce20">
            <text:p>24345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5:050314:247</text:p>
          </table:table-cell>
          <table:covered-table-cell/>
          <table:table-cell office:value-type="float" office:value="4497645" table:style-name="ce20">
            <text:p>449764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7:010002:1302</text:p>
          </table:table-cell>
          <table:covered-table-cell/>
          <table:table-cell office:value-type="float" office:value="371867.33" table:style-name="ce20">
            <text:p>371867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7:010002:737</text:p>
          </table:table-cell>
          <table:covered-table-cell/>
          <table:table-cell office:value-type="float" office:value="766923" table:style-name="ce20">
            <text:p>76692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8:011201:835</text:p>
          </table:table-cell>
          <table:covered-table-cell/>
          <table:table-cell office:value-type="float" office:value="2889" table:style-name="ce20">
            <text:p>288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9:020103:524</text:p>
          </table:table-cell>
          <table:covered-table-cell/>
          <table:table-cell office:value-type="float" office:value="269487.39" table:style-name="ce20">
            <text:p>269487,3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9:020409:503</text:p>
          </table:table-cell>
          <table:covered-table-cell/>
          <table:table-cell office:value-type="float" office:value="5651717" table:style-name="ce20">
            <text:p>565171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0:020102:1115</text:p>
          </table:table-cell>
          <table:covered-table-cell/>
          <table:table-cell office:value-type="float" office:value="1334812" table:style-name="ce20">
            <text:p>133481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1:050301:1504</text:p>
          </table:table-cell>
          <table:covered-table-cell/>
          <table:table-cell office:value-type="float" office:value="614104.35" table:style-name="ce20">
            <text:p>614104,3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2:000000:599</text:p>
          </table:table-cell>
          <table:covered-table-cell/>
          <table:table-cell office:value-type="float" office:value="13186747" table:style-name="ce20">
            <text:p>1318674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2:000000:600</text:p>
          </table:table-cell>
          <table:covered-table-cell/>
          <table:table-cell office:value-type="float" office:value="24863905" table:style-name="ce20">
            <text:p>2486390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2:000000:601</text:p>
          </table:table-cell>
          <table:covered-table-cell/>
          <table:table-cell office:value-type="float" office:value="4638655" table:style-name="ce20">
            <text:p>463865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2:000000:602</text:p>
          </table:table-cell>
          <table:covered-table-cell/>
          <table:table-cell office:value-type="float" office:value="2921755" table:style-name="ce20">
            <text:p>292175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2:220301:308</text:p>
          </table:table-cell>
          <table:covered-table-cell/>
          <table:table-cell office:value-type="float" office:value="6593374" table:style-name="ce20">
            <text:p>659337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2:220301:309</text:p>
          </table:table-cell>
          <table:covered-table-cell/>
          <table:table-cell office:value-type="float" office:value="34158715" table:style-name="ce20">
            <text:p>3415871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3:120002:405</text:p>
          </table:table-cell>
          <table:covered-table-cell/>
          <table:table-cell office:value-type="float" office:value="323696.94" table:style-name="ce20">
            <text:p>323696,9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5:080801:1913</text:p>
          </table:table-cell>
          <table:covered-table-cell/>
          <table:table-cell office:value-type="float" office:value="3447" table:style-name="ce20">
            <text:p>344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6:030805:204</text:p>
          </table:table-cell>
          <table:covered-table-cell/>
          <table:table-cell office:value-type="float" office:value="691991.04000000004" table:style-name="ce20">
            <text:p>691991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6:030805:217</text:p>
          </table:table-cell>
          <table:covered-table-cell/>
          <table:table-cell office:value-type="float" office:value="344831.14" table:style-name="ce20">
            <text:p>344831,1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6:030805:85</text:p>
          </table:table-cell>
          <table:covered-table-cell/>
          <table:table-cell office:value-type="float" office:value="185363.39" table:style-name="ce20">
            <text:p>185363,3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6:030902:25</text:p>
          </table:table-cell>
          <table:covered-table-cell/>
          <table:table-cell office:value-type="float" office:value="442708.97" table:style-name="ce20">
            <text:p>442708,9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6:030902:30</text:p>
          </table:table-cell>
          <table:covered-table-cell/>
          <table:table-cell office:value-type="float" office:value="688448.84" table:style-name="ce20">
            <text:p>688448,8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6:030903:47</text:p>
          </table:table-cell>
          <table:covered-table-cell/>
          <table:table-cell office:value-type="float" office:value="797387.19" table:style-name="ce20">
            <text:p>797387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6:030907:40</text:p>
          </table:table-cell>
          <table:covered-table-cell/>
          <table:table-cell office:value-type="float" office:value="177860.96" table:style-name="ce20">
            <text:p>177860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6:030910:13</text:p>
          </table:table-cell>
          <table:covered-table-cell/>
          <table:table-cell office:value-type="float" office:value="389499.09" table:style-name="ce20">
            <text:p>389499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6:030911:55</text:p>
          </table:table-cell>
          <table:covered-table-cell/>
          <table:table-cell office:value-type="float" office:value="233440.15" table:style-name="ce20">
            <text:p>233440,1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30912:30</text:p>
          </table:table-cell>
          <table:covered-table-cell/>
          <table:table-cell office:value-type="float" office:value="655945.18999999994" table:style-name="ce20">
            <text:p>655945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918:27</text:p>
          </table:table-cell>
          <table:covered-table-cell/>
          <table:table-cell office:value-type="float" office:value="422831.54" table:style-name="ce20">
            <text:p>422831,5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0920:15</text:p>
          </table:table-cell>
          <table:covered-table-cell/>
          <table:table-cell office:value-type="float" office:value="1061217.74" table:style-name="ce20">
            <text:p>1061217,7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0922:24</text:p>
          </table:table-cell>
          <table:covered-table-cell/>
          <table:table-cell office:value-type="float" office:value="564608.9" table:style-name="ce20">
            <text:p>564608,9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7:010201:248</text:p>
          </table:table-cell>
          <table:covered-table-cell/>
          <table:table-cell office:value-type="float" office:value="976597.02" table:style-name="ce20">
            <text:p>976597,0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7:010204:177</text:p>
          </table:table-cell>
          <table:covered-table-cell/>
          <table:table-cell office:value-type="float" office:value="970731.61" table:style-name="ce20">
            <text:p>970731,6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7:010501:268</text:p>
          </table:table-cell>
          <table:covered-table-cell/>
          <table:table-cell office:value-type="float" office:value="786414.94" table:style-name="ce20">
            <text:p>786414,9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7:010501:270</text:p>
          </table:table-cell>
          <table:covered-table-cell/>
          <table:table-cell office:value-type="float" office:value="958036.91" table:style-name="ce20">
            <text:p>958036,9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7:010502:201</text:p>
          </table:table-cell>
          <table:covered-table-cell/>
          <table:table-cell office:value-type="float" office:value="371850.42" table:style-name="ce20">
            <text:p>371850,4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7:010603:466</text:p>
          </table:table-cell>
          <table:covered-table-cell/>
          <table:table-cell office:value-type="float" office:value="1239935.42" table:style-name="ce20">
            <text:p>1239935,4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17:010603:488</text:p>
          </table:table-cell>
          <table:covered-table-cell/>
          <table:table-cell office:value-type="float" office:value="652384.63" table:style-name="ce20">
            <text:p>652384,6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17:020302:241</text:p>
          </table:table-cell>
          <table:covered-table-cell/>
          <table:table-cell office:value-type="float" office:value="538931.4" table:style-name="ce20">
            <text:p>538931,4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17:020302:273</text:p>
          </table:table-cell>
          <table:covered-table-cell/>
          <table:table-cell office:value-type="float" office:value="837664.19" table:style-name="ce20">
            <text:p>837664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17:020302:302</text:p>
          </table:table-cell>
          <table:covered-table-cell/>
          <table:table-cell office:value-type="float" office:value="1093235.81" table:style-name="ce20">
            <text:p>1093235,8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17:020405:431</text:p>
          </table:table-cell>
          <table:covered-table-cell/>
          <table:table-cell office:value-type="float" office:value="880896" table:style-name="ce20">
            <text:p>88089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17:020602:205</text:p>
          </table:table-cell>
          <table:covered-table-cell/>
          <table:table-cell office:value-type="float" office:value="811425" table:style-name="ce20">
            <text:p>81142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17:020602:225</text:p>
          </table:table-cell>
          <table:covered-table-cell/>
          <table:table-cell office:value-type="float" office:value="627664.67000000004" table:style-name="ce20">
            <text:p>627664,6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17:020603:320</text:p>
          </table:table-cell>
          <table:covered-table-cell/>
          <table:table-cell office:value-type="float" office:value="979077" table:style-name="ce20">
            <text:p>97907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17:020801:234</text:p>
          </table:table-cell>
          <table:covered-table-cell/>
          <table:table-cell office:value-type="float" office:value="1078711" table:style-name="ce20">
            <text:p>107871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17:020801:240</text:p>
          </table:table-cell>
          <table:covered-table-cell/>
          <table:table-cell office:value-type="float" office:value="980016" table:style-name="ce20">
            <text:p>98001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17:020801:305</text:p>
          </table:table-cell>
          <table:covered-table-cell/>
          <table:table-cell office:value-type="float" office:value="1072760" table:style-name="ce20">
            <text:p>107276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17:020802:221</text:p>
          </table:table-cell>
          <table:covered-table-cell/>
          <table:table-cell office:value-type="float" office:value="545887.54" table:style-name="ce20">
            <text:p>545887,5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17:020803:155</text:p>
          </table:table-cell>
          <table:covered-table-cell/>
          <table:table-cell office:value-type="float" office:value="1018080" table:style-name="ce20">
            <text:p>101808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17:030402:243</text:p>
          </table:table-cell>
          <table:covered-table-cell/>
          <table:table-cell office:value-type="float" office:value="819158.62" table:style-name="ce20">
            <text:p>819158,6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17:030402:244</text:p>
          </table:table-cell>
          <table:covered-table-cell/>
          <table:table-cell office:value-type="float" office:value="813045.49" table:style-name="ce20">
            <text:p>813045,4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17:030402:258</text:p>
          </table:table-cell>
          <table:covered-table-cell/>
          <table:table-cell office:value-type="float" office:value="939383.39" table:style-name="ce20">
            <text:p>939383,3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17:030402:273</text:p>
          </table:table-cell>
          <table:covered-table-cell/>
          <table:table-cell office:value-type="float" office:value="1051457.33" table:style-name="ce20">
            <text:p>1051457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17:030403:281</text:p>
          </table:table-cell>
          <table:covered-table-cell/>
          <table:table-cell office:value-type="float" office:value="1217721" table:style-name="ce20">
            <text:p>121772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17:030403:287</text:p>
          </table:table-cell>
          <table:covered-table-cell/>
          <table:table-cell office:value-type="float" office:value="646971.69999999995" table:style-name="ce20">
            <text:p>646971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17:030405:178</text:p>
          </table:table-cell>
          <table:covered-table-cell/>
          <table:table-cell office:value-type="float" office:value="589108" table:style-name="ce20">
            <text:p>58910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17:030504:382</text:p>
          </table:table-cell>
          <table:covered-table-cell/>
          <table:table-cell office:value-type="float" office:value="446817.65" table:style-name="ce20">
            <text:p>446817,6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17:030601:1070</text:p>
          </table:table-cell>
          <table:covered-table-cell/>
          <table:table-cell office:value-type="float" office:value="360991.96" table:style-name="ce20">
            <text:p>360991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17:030601:1083</text:p>
          </table:table-cell>
          <table:covered-table-cell/>
          <table:table-cell office:value-type="float" office:value="887827.57" table:style-name="ce20">
            <text:p>887827,5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17:030601:1100</text:p>
          </table:table-cell>
          <table:covered-table-cell/>
          <table:table-cell office:value-type="float" office:value="866068.98" table:style-name="ce20">
            <text:p>866068,9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17:030701:359</text:p>
          </table:table-cell>
          <table:covered-table-cell/>
          <table:table-cell office:value-type="float" office:value="237905.76" table:style-name="ce20">
            <text:p>237905,7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17:040105:211</text:p>
          </table:table-cell>
          <table:covered-table-cell/>
          <table:table-cell office:value-type="float" office:value="433571" table:style-name="ce20">
            <text:p>43357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17:040201:328</text:p>
          </table:table-cell>
          <table:covered-table-cell/>
          <table:table-cell office:value-type="float" office:value="1046055.7" table:style-name="ce20">
            <text:p>1046055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17:040201:370</text:p>
          </table:table-cell>
          <table:covered-table-cell/>
          <table:table-cell office:value-type="float" office:value="1042156.39" table:style-name="ce20">
            <text:p>1042156,3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17:040201:381</text:p>
          </table:table-cell>
          <table:covered-table-cell/>
          <table:table-cell office:value-type="float" office:value="1318818.96" table:style-name="ce20">
            <text:p>1318818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17:040202:417</text:p>
          </table:table-cell>
          <table:covered-table-cell/>
          <table:table-cell office:value-type="float" office:value="881609.61" table:style-name="ce20">
            <text:p>881609,6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17:040401:332</text:p>
          </table:table-cell>
          <table:covered-table-cell/>
          <table:table-cell office:value-type="float" office:value="533325" table:style-name="ce20">
            <text:p>53332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17:040401:337</text:p>
          </table:table-cell>
          <table:covered-table-cell/>
          <table:table-cell office:value-type="float" office:value="1162138" table:style-name="ce20">
            <text:p>116213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17:040401:359</text:p>
          </table:table-cell>
          <table:covered-table-cell/>
          <table:table-cell office:value-type="float" office:value="692616" table:style-name="ce20">
            <text:p>69261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17:040401:363</text:p>
          </table:table-cell>
          <table:covered-table-cell/>
          <table:table-cell office:value-type="float" office:value="1269806" table:style-name="ce20">
            <text:p>126980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17:040401:365</text:p>
          </table:table-cell>
          <table:covered-table-cell/>
          <table:table-cell office:value-type="float" office:value="1274987" table:style-name="ce20">
            <text:p>127498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17:040401:389</text:p>
          </table:table-cell>
          <table:covered-table-cell/>
          <table:table-cell office:value-type="float" office:value="1007352" table:style-name="ce20">
            <text:p>100735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7:040401:410</text:p>
          </table:table-cell>
          <table:covered-table-cell/>
          <table:table-cell office:value-type="float" office:value="795276" table:style-name="ce20">
            <text:p>79527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7:040401:429</text:p>
          </table:table-cell>
          <table:covered-table-cell/>
          <table:table-cell office:value-type="float" office:value="957485" table:style-name="ce20">
            <text:p>95748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7:040402:311</text:p>
          </table:table-cell>
          <table:covered-table-cell/>
          <table:table-cell office:value-type="float" office:value="732938" table:style-name="ce20">
            <text:p>73293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7:040402:326</text:p>
          </table:table-cell>
          <table:covered-table-cell/>
          <table:table-cell office:value-type="float" office:value="970196" table:style-name="ce20">
            <text:p>97019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7:040502:91</text:p>
          </table:table-cell>
          <table:covered-table-cell/>
          <table:table-cell office:value-type="float" office:value="663786" table:style-name="ce20">
            <text:p>66378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7:040502:92</text:p>
          </table:table-cell>
          <table:covered-table-cell/>
          <table:table-cell office:value-type="float" office:value="706480" table:style-name="ce20">
            <text:p>70648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8:010203:263</text:p>
          </table:table-cell>
          <table:covered-table-cell/>
          <table:table-cell office:value-type="float" office:value="1017248" table:style-name="ce20">
            <text:p>101724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8:010204:353</text:p>
          </table:table-cell>
          <table:covered-table-cell/>
          <table:table-cell office:value-type="float" office:value="1082305.26" table:style-name="ce20">
            <text:p>1082305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8:010205:136</text:p>
          </table:table-cell>
          <table:covered-table-cell/>
          <table:table-cell office:value-type="float" office:value="1102229" table:style-name="ce20">
            <text:p>110222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8:020201:734</text:p>
          </table:table-cell>
          <table:covered-table-cell/>
          <table:table-cell office:value-type="float" office:value="1297109" table:style-name="ce20">
            <text:p>129710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8:020204:232</text:p>
          </table:table-cell>
          <table:covered-table-cell/>
          <table:table-cell office:value-type="float" office:value="695617.51" table:style-name="ce20">
            <text:p>695617,5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8:020204:250</text:p>
          </table:table-cell>
          <table:covered-table-cell/>
          <table:table-cell office:value-type="float" office:value="371168.87" table:style-name="ce20">
            <text:p>371168,8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8:020204:298</text:p>
          </table:table-cell>
          <table:covered-table-cell/>
          <table:table-cell office:value-type="float" office:value="761265.66" table:style-name="ce20">
            <text:p>761265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8:030202:134</text:p>
          </table:table-cell>
          <table:covered-table-cell/>
          <table:table-cell office:value-type="float" office:value="1035097.46" table:style-name="ce20">
            <text:p>1035097,4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8:030202:151</text:p>
          </table:table-cell>
          <table:covered-table-cell/>
          <table:table-cell office:value-type="float" office:value="614907.94999999995" table:style-name="ce20">
            <text:p>614907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8:030203:200</text:p>
          </table:table-cell>
          <table:covered-table-cell/>
          <table:table-cell office:value-type="float" office:value="864456.82" table:style-name="ce20">
            <text:p>864456,8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8:030203:218</text:p>
          </table:table-cell>
          <table:covered-table-cell/>
          <table:table-cell office:value-type="float" office:value="437477.95" table:style-name="ce20">
            <text:p>437477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8:030203:223</text:p>
          </table:table-cell>
          <table:covered-table-cell/>
          <table:table-cell office:value-type="float" office:value="1256502.28" table:style-name="ce20">
            <text:p>1256502,2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18:030204:102</text:p>
          </table:table-cell>
          <table:covered-table-cell/>
          <table:table-cell office:value-type="float" office:value="811443.18" table:style-name="ce20">
            <text:p>811443,1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18:040203:152</text:p>
          </table:table-cell>
          <table:covered-table-cell/>
          <table:table-cell office:value-type="float" office:value="1119431.04" table:style-name="ce20">
            <text:p>1119431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18:040203:239</text:p>
          </table:table-cell>
          <table:covered-table-cell/>
          <table:table-cell office:value-type="float" office:value="1342785" table:style-name="ce20">
            <text:p>134278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18:040204:172</text:p>
          </table:table-cell>
          <table:covered-table-cell/>
          <table:table-cell office:value-type="float" office:value="1050365.8899999999" table:style-name="ce20">
            <text:p>1050365,8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18:040205:128</text:p>
          </table:table-cell>
          <table:covered-table-cell/>
          <table:table-cell office:value-type="float" office:value="708494.73" table:style-name="ce20">
            <text:p>708494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18:040207:188</text:p>
          </table:table-cell>
          <table:covered-table-cell/>
          <table:table-cell office:value-type="float" office:value="1132331" table:style-name="ce20">
            <text:p>113233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18:040207:195</text:p>
          </table:table-cell>
          <table:covered-table-cell/>
          <table:table-cell office:value-type="float" office:value="1106638" table:style-name="ce20">
            <text:p>110663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18:090201:326</text:p>
          </table:table-cell>
          <table:covered-table-cell/>
          <table:table-cell office:value-type="float" office:value="5358609.26" table:style-name="ce20">
            <text:p>5358609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18:120216:476</text:p>
          </table:table-cell>
          <table:covered-table-cell/>
          <table:table-cell office:value-type="float" office:value="503136" table:style-name="ce20">
            <text:p>50313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19:010002:359</text:p>
          </table:table-cell>
          <table:covered-table-cell/>
          <table:table-cell office:value-type="float" office:value="542150.52" table:style-name="ce20">
            <text:p>542150,5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19:030009:917</text:p>
          </table:table-cell>
          <table:covered-table-cell/>
          <table:table-cell office:value-type="float" office:value="16282" table:style-name="ce20">
            <text:p>1628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1:020009:560</text:p>
          </table:table-cell>
          <table:covered-table-cell/>
          <table:table-cell office:value-type="float" office:value="1030264.03" table:style-name="ce20">
            <text:p>1030264,0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3:050002:13471</text:p>
          </table:table-cell>
          <table:covered-table-cell/>
          <table:table-cell office:value-type="float" office:value="144905" table:style-name="ce20">
            <text:p>14490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3:050003:4307</text:p>
          </table:table-cell>
          <table:covered-table-cell/>
          <table:table-cell office:value-type="float" office:value="2245919" table:style-name="ce20">
            <text:p>224591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4:010402:560</text:p>
          </table:table-cell>
          <table:covered-table-cell/>
          <table:table-cell office:value-type="float" office:value="169097.95" table:style-name="ce20">
            <text:p>169097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4:010402:561</text:p>
          </table:table-cell>
          <table:covered-table-cell/>
          <table:table-cell office:value-type="float" office:value="2424722.69" table:style-name="ce20">
            <text:p>2424722,6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4:010402:562</text:p>
          </table:table-cell>
          <table:covered-table-cell/>
          <table:table-cell office:value-type="float" office:value="35241.99" table:style-name="ce20">
            <text:p>35241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4:010402:563</text:p>
          </table:table-cell>
          <table:covered-table-cell/>
          <table:table-cell office:value-type="float" office:value="293494.8" table:style-name="ce20">
            <text:p>293494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5:000000:446</text:p>
          </table:table-cell>
          <table:covered-table-cell/>
          <table:table-cell office:value-type="float" office:value="3271673" table:style-name="ce20">
            <text:p>327167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5:010607:1554</text:p>
          </table:table-cell>
          <table:covered-table-cell/>
          <table:table-cell office:value-type="float" office:value="176842" table:style-name="ce20">
            <text:p>17684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5:010607:1555</text:p>
          </table:table-cell>
          <table:covered-table-cell/>
          <table:table-cell office:value-type="float" office:value="5595" table:style-name="ce20">
            <text:p>559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7:011601:12348</text:p>
          </table:table-cell>
          <table:covered-table-cell/>
          <table:table-cell office:value-type="float" office:value="1082330" table:style-name="ce20">
            <text:p>108233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7:011601:12349</text:p>
          </table:table-cell>
          <table:covered-table-cell/>
          <table:table-cell office:value-type="float" office:value="14002459" table:style-name="ce20">
            <text:p>1400245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7:011601:12350</text:p>
          </table:table-cell>
          <table:covered-table-cell/>
          <table:table-cell office:value-type="float" office:value="9667766" table:style-name="ce20">
            <text:p>966776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7:011701:1548</text:p>
          </table:table-cell>
          <table:covered-table-cell/>
          <table:table-cell office:value-type="float" office:value="2985658.7" table:style-name="ce20">
            <text:p>2985658,7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7:030301:1951</text:p>
          </table:table-cell>
          <table:covered-table-cell/>
          <table:table-cell office:value-type="float" office:value="1050695" table:style-name="ce20">
            <text:p>105069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8:010402:625</text:p>
          </table:table-cell>
          <table:covered-table-cell/>
          <table:table-cell office:value-type="float" office:value="430015.01" table:style-name="ce20">
            <text:p>430015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9:020224:277</text:p>
          </table:table-cell>
          <table:covered-table-cell/>
          <table:table-cell office:value-type="float" office:value="259094" table:style-name="ce20">
            <text:p>25909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9:050201:259</text:p>
          </table:table-cell>
          <table:covered-table-cell/>
          <table:table-cell office:value-type="float" office:value="1094731" table:style-name="ce20">
            <text:p>109473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9:050201:260</text:p>
          </table:table-cell>
          <table:covered-table-cell/>
          <table:table-cell office:value-type="float" office:value="1084183" table:style-name="ce20">
            <text:p>108418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30:040108:876</text:p>
          </table:table-cell>
          <table:covered-table-cell/>
          <table:table-cell office:value-type="float" office:value="409566.78" table:style-name="ce20">
            <text:p>409566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31:010402:3789</text:p>
          </table:table-cell>
          <table:covered-table-cell/>
          <table:table-cell office:value-type="float" office:value="1592365" table:style-name="ce20">
            <text:p>159236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31:010402:3790</text:p>
          </table:table-cell>
          <table:covered-table-cell/>
          <table:table-cell office:value-type="float" office:value="1228305" table:style-name="ce20">
            <text:p>122830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31:030303:3281</text:p>
          </table:table-cell>
          <table:covered-table-cell/>
          <table:table-cell office:value-type="float" office:value="6829" table:style-name="ce20">
            <text:p>682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1:030303:3282</text:p>
          </table:table-cell>
          <table:covered-table-cell/>
          <table:table-cell office:value-type="float" office:value="824409" table:style-name="ce20">
            <text:p>82440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1:030501:5004</text:p>
          </table:table-cell>
          <table:covered-table-cell/>
          <table:table-cell office:value-type="float" office:value="230163" table:style-name="ce20">
            <text:p>23016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2:010103:776</text:p>
          </table:table-cell>
          <table:covered-table-cell/>
          <table:table-cell office:value-type="float" office:value="422191.63" table:style-name="ce20">
            <text:p>422191,6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3:000000:4103</text:p>
          </table:table-cell>
          <table:covered-table-cell/>
          <table:table-cell office:value-type="float" office:value="7688903" table:style-name="ce20">
            <text:p>768890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3:000000:4104</text:p>
          </table:table-cell>
          <table:covered-table-cell/>
          <table:table-cell office:value-type="float" office:value="43124" table:style-name="ce20">
            <text:p>4312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3:000000:4106</text:p>
          </table:table-cell>
          <table:covered-table-cell/>
          <table:table-cell office:value-type="float" office:value="101074" table:style-name="ce20">
            <text:p>10107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3:020508:1120</text:p>
          </table:table-cell>
          <table:covered-table-cell/>
          <table:table-cell office:value-type="float" office:value="1124984" table:style-name="ce20">
            <text:p>112498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3:021201:376</text:p>
          </table:table-cell>
          <table:covered-table-cell/>
          <table:table-cell office:value-type="float" office:value="346695.8" table:style-name="ce20">
            <text:p>346695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3:040507:249</text:p>
          </table:table-cell>
          <table:covered-table-cell/>
          <table:table-cell office:value-type="float" office:value="427927" table:style-name="ce20">
            <text:p>42792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40801:10868</text:p>
          </table:table-cell>
          <table:covered-table-cell/>
          <table:table-cell office:value-type="float" office:value="1003583.58" table:style-name="ce20">
            <text:p>1003583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40801:10869</text:p>
          </table:table-cell>
          <table:covered-table-cell/>
          <table:table-cell office:value-type="float" office:value="1045683" table:style-name="ce20">
            <text:p>104568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40801:10870</text:p>
          </table:table-cell>
          <table:covered-table-cell/>
          <table:table-cell office:value-type="float" office:value="2017707" table:style-name="ce20">
            <text:p>201770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40801:10871</text:p>
          </table:table-cell>
          <table:covered-table-cell/>
          <table:table-cell office:value-type="float" office:value="1264323" table:style-name="ce20">
            <text:p>126432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40801:10872</text:p>
          </table:table-cell>
          <table:covered-table-cell/>
          <table:table-cell office:value-type="float" office:value="3602104" table:style-name="ce20">
            <text:p>360210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40802:9503</text:p>
          </table:table-cell>
          <table:covered-table-cell/>
          <table:table-cell office:value-type="float" office:value="1589667" table:style-name="ce20">
            <text:p>158966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40802:9504</text:p>
          </table:table-cell>
          <table:covered-table-cell/>
          <table:table-cell office:value-type="float" office:value="2579388" table:style-name="ce20">
            <text:p>257938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40802:9505</text:p>
          </table:table-cell>
          <table:covered-table-cell/>
          <table:table-cell office:value-type="float" office:value="1162807" table:style-name="ce20">
            <text:p>116280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0802:9506</text:p>
          </table:table-cell>
          <table:covered-table-cell/>
          <table:table-cell office:value-type="float" office:value="4420" table:style-name="ce20">
            <text:p>442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2633:309</text:p>
          </table:table-cell>
          <table:covered-table-cell/>
          <table:table-cell office:value-type="float" office:value="1772343" table:style-name="ce20">
            <text:p>177234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50202:660</text:p>
          </table:table-cell>
          <table:covered-table-cell/>
          <table:table-cell office:value-type="float" office:value="784034.24" table:style-name="ce20">
            <text:p>784034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51301:1105</text:p>
          </table:table-cell>
          <table:covered-table-cell/>
          <table:table-cell office:value-type="float" office:value="625007.39" table:style-name="ce20">
            <text:p>625007,3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6:000000:624</text:p>
          </table:table-cell>
          <table:covered-table-cell/>
          <table:table-cell office:value-type="float" office:value="4345231" table:style-name="ce20">
            <text:p>434523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6:330008:785</text:p>
          </table:table-cell>
          <table:covered-table-cell/>
          <table:table-cell office:value-type="float" office:value="1290932" table:style-name="ce20">
            <text:p>129093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6:380001:475</text:p>
          </table:table-cell>
          <table:covered-table-cell/>
          <table:table-cell office:value-type="float" office:value="3582" table:style-name="ce20">
            <text:p>358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6:480002:1376</text:p>
          </table:table-cell>
          <table:covered-table-cell/>
          <table:table-cell office:value-type="float" office:value="4396" table:style-name="ce20">
            <text:p>439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7:090103:389</text:p>
          </table:table-cell>
          <table:covered-table-cell/>
          <table:table-cell office:value-type="float" office:value="2899111" table:style-name="ce20">
            <text:p>289911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8:000000:334</text:p>
          </table:table-cell>
          <table:covered-table-cell/>
          <table:table-cell office:value-type="float" office:value="208531132" table:style-name="ce20">
            <text:p>20853113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8:020813:408</text:p>
          </table:table-cell>
          <table:covered-table-cell/>
          <table:table-cell office:value-type="float" office:value="5868916" table:style-name="ce20">
            <text:p>586891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41:020608:399</text:p>
          </table:table-cell>
          <table:covered-table-cell/>
          <table:table-cell office:value-type="float" office:value="1307423" table:style-name="ce20">
            <text:p>130742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42:100201:1538</text:p>
          </table:table-cell>
          <table:covered-table-cell/>
          <table:table-cell office:value-type="float" office:value="316375.15000000002" table:style-name="ce20">
            <text:p>316375,1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42:100201:1539</text:p>
          </table:table-cell>
          <table:covered-table-cell/>
          <table:table-cell office:value-type="float" office:value="8020852" table:style-name="ce20">
            <text:p>802085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47:080102:257</text:p>
          </table:table-cell>
          <table:covered-table-cell/>
          <table:table-cell office:value-type="float" office:value="1295168" table:style-name="ce20">
            <text:p>129516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47:190128:465</text:p>
          </table:table-cell>
          <table:covered-table-cell/>
          <table:table-cell office:value-type="float" office:value="6680" table:style-name="ce20">
            <text:p>668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7:190236:581</text:p>
          </table:table-cell>
          <table:covered-table-cell/>
          <table:table-cell office:value-type="float" office:value="45448" table:style-name="ce20">
            <text:p>4544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9:010002:632</text:p>
          </table:table-cell>
          <table:covered-table-cell/>
          <table:table-cell office:value-type="float" office:value="171965" table:style-name="ce20">
            <text:p>17196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9:020001:3071</text:p>
          </table:table-cell>
          <table:covered-table-cell/>
          <table:table-cell office:value-type="float" office:value="1525189.64" table:style-name="ce20">
            <text:p>1525189,6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9:020001:3072</text:p>
          </table:table-cell>
          <table:covered-table-cell/>
          <table:table-cell office:value-type="float" office:value="1237369.5900000001" table:style-name="ce20">
            <text:p>1237369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50:060001:897</text:p>
          </table:table-cell>
          <table:covered-table-cell/>
          <table:table-cell office:value-type="float" office:value="10136" table:style-name="ce20">
            <text:p>1013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50:140007:2138</text:p>
          </table:table-cell>
          <table:covered-table-cell/>
          <table:table-cell office:value-type="float" office:value="1825864.01" table:style-name="ce20">
            <text:p>1825864,0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50:140007:2139</text:p>
          </table:table-cell>
          <table:covered-table-cell/>
          <table:table-cell office:value-type="float" office:value="1953070.0800000001" table:style-name="ce20">
            <text:p>1953070,0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50:150001:667</text:p>
          </table:table-cell>
          <table:covered-table-cell/>
          <table:table-cell office:value-type="float" office:value="578719.11" table:style-name="ce20">
            <text:p>578719,1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51:060202:668</text:p>
          </table:table-cell>
          <table:covered-table-cell/>
          <table:table-cell office:value-type="float" office:value="219007.8" table:style-name="ce20">
            <text:p>219007,8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57:030113:970</text:p>
          </table:table-cell>
          <table:covered-table-cell/>
          <table:table-cell office:value-type="float" office:value="260752" table:style-name="ce20">
            <text:p>26075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57:120102:742</text:p>
          </table:table-cell>
          <table:covered-table-cell/>
          <table:table-cell office:value-type="float" office:value="673648.86" table:style-name="ce20">
            <text:p>673648,8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59:120101:843</text:p>
          </table:table-cell>
          <table:covered-table-cell/>
          <table:table-cell office:value-type="float" office:value="984966" table:style-name="ce20">
            <text:p>98496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0:190101:1015</text:p>
          </table:table-cell>
          <table:covered-table-cell/>
          <table:table-cell office:value-type="float" office:value="353295.88" table:style-name="ce20">
            <text:p>353295,8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0:250101:1043</text:p>
          </table:table-cell>
          <table:covered-table-cell/>
          <table:table-cell office:value-type="float" office:value="545139.26" table:style-name="ce20">
            <text:p>545139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1:000000:1815</text:p>
          </table:table-cell>
          <table:covered-table-cell/>
          <table:table-cell office:value-type="float" office:value="52561" table:style-name="ce20">
            <text:p>5256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1:010805:42</text:p>
          </table:table-cell>
          <table:covered-table-cell/>
          <table:table-cell office:value-type="float" office:value="38673325" table:style-name="ce20">
            <text:p>3867332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1:010810:470</text:p>
          </table:table-cell>
          <table:covered-table-cell/>
          <table:table-cell office:value-type="float" office:value="2547088" table:style-name="ce20">
            <text:p>254708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1:010817:491</text:p>
          </table:table-cell>
          <table:covered-table-cell/>
          <table:table-cell office:value-type="float" office:value="2589555" table:style-name="ce20">
            <text:p>258955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1:011004:417</text:p>
          </table:table-cell>
          <table:covered-table-cell/>
          <table:table-cell office:value-type="float" office:value="6003" table:style-name="ce20">
            <text:p>600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1:011011:59</text:p>
          </table:table-cell>
          <table:covered-table-cell/>
          <table:table-cell office:value-type="float" office:value="4643219" table:style-name="ce20">
            <text:p>464321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1:020501:1773</text:p>
          </table:table-cell>
          <table:covered-table-cell/>
          <table:table-cell office:value-type="float" office:value="1339934" table:style-name="ce20">
            <text:p>133993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1:021045:509</text:p>
          </table:table-cell>
          <table:covered-table-cell/>
          <table:table-cell office:value-type="float" office:value="1904756" table:style-name="ce20">
            <text:p>190475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1:021058:345</text:p>
          </table:table-cell>
          <table:covered-table-cell/>
          <table:table-cell office:value-type="float" office:value="1028981" table:style-name="ce20">
            <text:p>102898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1:041703:401</text:p>
          </table:table-cell>
          <table:covered-table-cell/>
          <table:table-cell office:value-type="float" office:value="296085.93" table:style-name="ce20">
            <text:p>296085,9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1:042056:430</text:p>
          </table:table-cell>
          <table:covered-table-cell/>
          <table:table-cell office:value-type="float" office:value="1206309" table:style-name="ce20">
            <text:p>120630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1:042056:431</text:p>
          </table:table-cell>
          <table:covered-table-cell/>
          <table:table-cell office:value-type="float" office:value="941520" table:style-name="ce20">
            <text:p>94152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1:042110:1172</text:p>
          </table:table-cell>
          <table:covered-table-cell/>
          <table:table-cell office:value-type="float" office:value="234247" table:style-name="ce20">
            <text:p>23424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1:050304:613</text:p>
          </table:table-cell>
          <table:covered-table-cell/>
          <table:table-cell office:value-type="float" office:value="3002" table:style-name="ce20">
            <text:p>300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1:050601:11281</text:p>
          </table:table-cell>
          <table:covered-table-cell/>
          <table:table-cell office:value-type="float" office:value="1074147" table:style-name="ce20">
            <text:p>107414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1:050601:11282</text:p>
          </table:table-cell>
          <table:covered-table-cell/>
          <table:table-cell office:value-type="float" office:value="1662782" table:style-name="ce20">
            <text:p>166278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1:050601:11283</text:p>
          </table:table-cell>
          <table:covered-table-cell/>
          <table:table-cell office:value-type="float" office:value="18014" table:style-name="ce20">
            <text:p>1801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1:050601:11284</text:p>
          </table:table-cell>
          <table:covered-table-cell/>
          <table:table-cell office:value-type="float" office:value="2078929" table:style-name="ce20">
            <text:p>207892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1:051001:744</text:p>
          </table:table-cell>
          <table:covered-table-cell/>
          <table:table-cell office:value-type="float" office:value="595652" table:style-name="ce20">
            <text:p>59565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1:051633:448</text:p>
          </table:table-cell>
          <table:covered-table-cell/>
          <table:table-cell office:value-type="float" office:value="9366" table:style-name="ce20">
            <text:p>936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1:052101:796</text:p>
          </table:table-cell>
          <table:covered-table-cell/>
          <table:table-cell office:value-type="float" office:value="568215" table:style-name="ce20">
            <text:p>56821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2:020305:623</text:p>
          </table:table-cell>
          <table:covered-table-cell/>
          <table:table-cell office:value-type="float" office:value="1813204" table:style-name="ce20">
            <text:p>181320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2:020307:1473</text:p>
          </table:table-cell>
          <table:covered-table-cell/>
          <table:table-cell office:value-type="float" office:value="609540.30000000005" table:style-name="ce20">
            <text:p>609540,3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2:020307:1474</text:p>
          </table:table-cell>
          <table:covered-table-cell/>
          <table:table-cell office:value-type="float" office:value="828200.36" table:style-name="ce20">
            <text:p>828200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2:020307:1475</text:p>
          </table:table-cell>
          <table:covered-table-cell/>
          <table:table-cell office:value-type="float" office:value="909560.09" table:style-name="ce20">
            <text:p>909560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2:020307:1476</text:p>
          </table:table-cell>
          <table:covered-table-cell/>
          <table:table-cell office:value-type="float" office:value="844889.54" table:style-name="ce20">
            <text:p>844889,5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2:020307:1477</text:p>
          </table:table-cell>
          <table:covered-table-cell/>
          <table:table-cell office:value-type="float" office:value="909560.09" table:style-name="ce20">
            <text:p>909560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2:020307:1478</text:p>
          </table:table-cell>
          <table:covered-table-cell/>
          <table:table-cell office:value-type="float" office:value="644619.42000000004" table:style-name="ce20">
            <text:p>644619,4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2:020307:1479</text:p>
          </table:table-cell>
          <table:covered-table-cell/>
          <table:table-cell office:value-type="float" office:value="844889.54" table:style-name="ce20">
            <text:p>844889,5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2:020307:1480</text:p>
          </table:table-cell>
          <table:covered-table-cell/>
          <table:table-cell office:value-type="float" office:value="836544.95" table:style-name="ce20">
            <text:p>836544,9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2:020307:1481</text:p>
          </table:table-cell>
          <table:covered-table-cell/>
          <table:table-cell office:value-type="float" office:value="671739.33" table:style-name="ce20">
            <text:p>671739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62:020307:1482</text:p>
          </table:table-cell>
          <table:covered-table-cell/>
          <table:table-cell office:value-type="float" office:value="1116864.6100000001" table:style-name="ce20">
            <text:p>1116864,6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2:020307:1483</text:p>
          </table:table-cell>
          <table:covered-table-cell/>
          <table:table-cell office:value-type="float" office:value="886612.47999999998" table:style-name="ce20">
            <text:p>886612,4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2:020307:1484</text:p>
          </table:table-cell>
          <table:covered-table-cell/>
          <table:table-cell office:value-type="float" office:value="911646.24" table:style-name="ce20">
            <text:p>911646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3:000000:7411</text:p>
          </table:table-cell>
          <table:covered-table-cell/>
          <table:table-cell office:value-type="float" office:value="287942" table:style-name="ce20">
            <text:p>28794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3:010215:248</text:p>
          </table:table-cell>
          <table:covered-table-cell/>
          <table:table-cell office:value-type="float" office:value="258394" table:style-name="ce20">
            <text:p>25839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3:010401:10720</text:p>
          </table:table-cell>
          <table:covered-table-cell/>
          <table:table-cell office:value-type="float" office:value="171895.36" table:style-name="ce20">
            <text:p>171895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3:010401:10721</text:p>
          </table:table-cell>
          <table:covered-table-cell/>
          <table:table-cell office:value-type="float" office:value="182580.12" table:style-name="ce20">
            <text:p>182580,1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3:010401:10722</text:p>
          </table:table-cell>
          <table:covered-table-cell/>
          <table:table-cell office:value-type="float" office:value="173905.83" table:style-name="ce20">
            <text:p>173905,8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3:010401:10723</text:p>
          </table:table-cell>
          <table:covered-table-cell/>
          <table:table-cell office:value-type="float" office:value="623644.44999999995" table:style-name="ce20">
            <text:p>623644,4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3:010413:4001</text:p>
          </table:table-cell>
          <table:covered-table-cell/>
          <table:table-cell office:value-type="float" office:value="1195847.06" table:style-name="ce20">
            <text:p>1195847,0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3:010414:3451</text:p>
          </table:table-cell>
          <table:covered-table-cell/>
          <table:table-cell office:value-type="float" office:value="77051.03" table:style-name="ce20">
            <text:p>77051,0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3:010414:3452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3:010613:820</text:p>
          </table:table-cell>
          <table:covered-table-cell/>
          <table:table-cell office:value-type="float" office:value="1851102.36" table:style-name="ce20">
            <text:p>1851102,3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3:020202:439</text:p>
          </table:table-cell>
          <table:covered-table-cell/>
          <table:table-cell office:value-type="float" office:value="134170" table:style-name="ce20">
            <text:p>13417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3:020325:2670</text:p>
          </table:table-cell>
          <table:covered-table-cell/>
          <table:table-cell office:value-type="float" office:value="80308.58" table:style-name="ce20">
            <text:p>80308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3:020342:1555</text:p>
          </table:table-cell>
          <table:covered-table-cell/>
          <table:table-cell office:value-type="float" office:value="218155.99" table:style-name="ce20">
            <text:p>218155,9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3:020342:1556</text:p>
          </table:table-cell>
          <table:covered-table-cell/>
          <table:table-cell office:value-type="float" office:value="217709.33" table:style-name="ce20">
            <text:p>217709,3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3:020342:1557</text:p>
          </table:table-cell>
          <table:covered-table-cell/>
          <table:table-cell office:value-type="float" office:value="212871.34" table:style-name="ce20">
            <text:p>212871,3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3:020411:435</text:p>
          </table:table-cell>
          <table:covered-table-cell/>
          <table:table-cell office:value-type="float" office:value="313082" table:style-name="ce20">
            <text:p>31308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3:020412:253</text:p>
          </table:table-cell>
          <table:covered-table-cell/>
          <table:table-cell office:value-type="float" office:value="914351" table:style-name="ce20">
            <text:p>91435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3:020610:322</text:p>
          </table:table-cell>
          <table:covered-table-cell/>
          <table:table-cell office:value-type="float" office:value="2005766" table:style-name="ce20">
            <text:p>200576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3:020630:2764</text:p>
          </table:table-cell>
          <table:covered-table-cell/>
          <table:table-cell office:value-type="float" office:value="76503.259999999995" table:style-name="ce20">
            <text:p>76503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3:020631:1623</text:p>
          </table:table-cell>
          <table:covered-table-cell/>
          <table:table-cell office:value-type="float" office:value="65043.44" table:style-name="ce20">
            <text:p>65043,4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3:030105:4901</text:p>
          </table:table-cell>
          <table:covered-table-cell/>
          <table:table-cell office:value-type="float" office:value="3341094.84" table:style-name="ce20">
            <text:p>3341094,8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30126:1115</text:p>
          </table:table-cell>
          <table:covered-table-cell/>
          <table:table-cell office:value-type="float" office:value="147559" table:style-name="ce20">
            <text:p>14755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30405:5160</text:p>
          </table:table-cell>
          <table:covered-table-cell/>
          <table:table-cell office:value-type="float" office:value="67772.75" table:style-name="ce20">
            <text:p>67772,7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30416:6165</text:p>
          </table:table-cell>
          <table:covered-table-cell/>
          <table:table-cell office:value-type="float" office:value="2401301.6800000002" table:style-name="ce20">
            <text:p>2401301,6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30416:6166</text:p>
          </table:table-cell>
          <table:covered-table-cell/>
          <table:table-cell office:value-type="float" office:value="46110.59" table:style-name="ce20">
            <text:p>46110,5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30502:1026</text:p>
          </table:table-cell>
          <table:covered-table-cell/>
          <table:table-cell office:value-type="float" office:value="62895" table:style-name="ce20">
            <text:p>6289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3:030502:1027</text:p>
          </table:table-cell>
          <table:covered-table-cell/>
          <table:table-cell office:value-type="float" office:value="1335577" table:style-name="ce20">
            <text:p>133557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3:030502:1028</text:p>
          </table:table-cell>
          <table:covered-table-cell/>
          <table:table-cell office:value-type="float" office:value="14914" table:style-name="ce20">
            <text:p>1491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3:030502:1029</text:p>
          </table:table-cell>
          <table:covered-table-cell/>
          <table:table-cell office:value-type="float" office:value="45201" table:style-name="ce20">
            <text:p>4520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3:040106:1813</text:p>
          </table:table-cell>
          <table:covered-table-cell/>
          <table:table-cell office:value-type="float" office:value="61112.5" table:style-name="ce20">
            <text:p>61112,5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3:040106:1814</text:p>
          </table:table-cell>
          <table:covered-table-cell/>
          <table:table-cell office:value-type="float" office:value="216736.54" table:style-name="ce20">
            <text:p>216736,5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3:040106:1815</text:p>
          </table:table-cell>
          <table:covered-table-cell/>
          <table:table-cell office:value-type="float" office:value="214675.19" table:style-name="ce20">
            <text:p>214675,1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3:040142:1949</text:p>
          </table:table-cell>
          <table:covered-table-cell/>
          <table:table-cell office:value-type="float" office:value="7465015" table:style-name="ce20">
            <text:p>746501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3:040158:800</text:p>
          </table:table-cell>
          <table:covered-table-cell/>
          <table:table-cell office:value-type="float" office:value="4424600" table:style-name="ce20">
            <text:p>442460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3:040255:478</text:p>
          </table:table-cell>
          <table:covered-table-cell/>
          <table:table-cell office:value-type="float" office:value="766906" table:style-name="ce20">
            <text:p>76690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63:040255:479</text:p>
          </table:table-cell>
          <table:covered-table-cell/>
          <table:table-cell office:value-type="float" office:value="461519" table:style-name="ce20">
            <text:p>46151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63:040332:1074</text:p>
          </table:table-cell>
          <table:covered-table-cell/>
          <table:table-cell office:value-type="float" office:value="57847" table:style-name="ce20">
            <text:p>5784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63:040421:234</text:p>
          </table:table-cell>
          <table:covered-table-cell/>
          <table:table-cell office:value-type="float" office:value="1925006.51" table:style-name="ce20">
            <text:p>1925006,5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63:040522:639</text:p>
          </table:table-cell>
          <table:covered-table-cell/>
          <table:table-cell office:value-type="float" office:value="574700" table:style-name="ce20">
            <text:p>57470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63:050306:1926</text:p>
          </table:table-cell>
          <table:covered-table-cell/>
          <table:table-cell office:value-type="float" office:value="40133242" table:style-name="ce20">
            <text:p>4013324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63:050306:1927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22:63:050306:1928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22:63:050306:1929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22:63:050306:1930</text:p>
          </table:table-cell>
          <table:covered-table-cell/>
          <table:table-cell office:value-type="float" office:value="539713.72" table:style-name="ce20">
            <text:p>539713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22:63:050306:1931</text:p>
          </table:table-cell>
          <table:covered-table-cell/>
          <table:table-cell office:value-type="float" office:value="539713.72" table:style-name="ce20">
            <text:p>539713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22:63:050306:1932</text:p>
          </table:table-cell>
          <table:covered-table-cell/>
          <table:table-cell office:value-type="float" office:value="539713.72" table:style-name="ce20">
            <text:p>539713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22:63:050306:1933</text:p>
          </table:table-cell>
          <table:covered-table-cell/>
          <table:table-cell office:value-type="float" office:value="539713.72" table:style-name="ce20">
            <text:p>539713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22:63:050306:1934</text:p>
          </table:table-cell>
          <table:covered-table-cell/>
          <table:table-cell office:value-type="float" office:value="1045307.61" table:style-name="ce20">
            <text:p>1045307,6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22:63:050306:1935</text:p>
          </table:table-cell>
          <table:covered-table-cell/>
          <table:table-cell office:value-type="float" office:value="955355.32" table:style-name="ce20">
            <text:p>955355,3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22:63:050306:1936</text:p>
          </table:table-cell>
          <table:covered-table-cell/>
          <table:table-cell office:value-type="float" office:value="1132158.1000000001" table:style-name="ce20">
            <text:p>1132158,1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22:63:050306:1937</text:p>
          </table:table-cell>
          <table:covered-table-cell/>
          <table:table-cell office:value-type="float" office:value="53241.38" table:style-name="ce20">
            <text:p>53241,3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22:63:050306:1938</text:p>
          </table:table-cell>
          <table:covered-table-cell/>
          <table:table-cell office:value-type="float" office:value="452863.24" table:style-name="ce20">
            <text:p>452863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22:63:050306:1939</text:p>
          </table:table-cell>
          <table:covered-table-cell/>
          <table:table-cell office:value-type="float" office:value="452863.24" table:style-name="ce20">
            <text:p>452863,2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22:63:050306:1940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22:63:050306:1941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22:63:050306:1942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22:63:050306:1943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22:63:050306:1944</text:p>
          </table:table-cell>
          <table:covered-table-cell/>
          <table:table-cell office:value-type="float" office:value="539713.72" table:style-name="ce20">
            <text:p>539713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22:63:050306:1945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22:63:050306:1946</text:p>
          </table:table-cell>
          <table:covered-table-cell/>
          <table:table-cell office:value-type="float" office:value="539713.72" table:style-name="ce20">
            <text:p>539713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22:63:050306:1947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22:63:050306:1948</text:p>
          </table:table-cell>
          <table:covered-table-cell/>
          <table:table-cell office:value-type="float" office:value="48170.78" table:style-name="ce20">
            <text:p>48170,7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22:63:050306:1949</text:p>
          </table:table-cell>
          <table:covered-table-cell/>
          <table:table-cell office:value-type="float" office:value="539713.72" table:style-name="ce20">
            <text:p>539713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22:63:050306:1950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22:63:050306:1951</text:p>
          </table:table-cell>
          <table:covered-table-cell/>
          <table:table-cell office:value-type="float" office:value="539713.72" table:style-name="ce20">
            <text:p>539713,72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22:63:050306:1952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22:63:050306:1953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22:63:050306:1954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22:63:050306:1955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22:63:050306:1956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22:63:050306:1957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22:63:050306:1958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22:63:050306:1959</text:p>
          </table:table-cell>
          <table:covered-table-cell/>
          <table:table-cell office:value-type="float" office:value="54509.04" table:style-name="ce20">
            <text:p>54509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22:63:050306:1960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22:63:050306:1961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22:63:050306:1962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22:63:050306:1963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22:63:050306:1964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22:63:050306:1965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22:63:050306:1966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22:63:050306:1967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22:63:050306:1968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22:63:050306:1969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22:63:050306:1970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22:63:050306:1971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22:63:050306:1972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22:63:050306:1973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22:63:050306:1974</text:p>
          </table:table-cell>
          <table:covered-table-cell/>
          <table:table-cell office:value-type="float" office:value="477677.66" table:style-name="ce20">
            <text:p>477677,6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22:63:050311:3475</text:p>
          </table:table-cell>
          <table:covered-table-cell/>
          <table:table-cell office:value-type="float" office:value="172463.04" table:style-name="ce20">
            <text:p>172463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22:63:050311:3476</text:p>
          </table:table-cell>
          <table:covered-table-cell/>
          <table:table-cell office:value-type="float" office:value="29582.28" table:style-name="ce20">
            <text:p>29582,2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22:63:050311:3477</text:p>
          </table:table-cell>
          <table:covered-table-cell/>
          <table:table-cell office:value-type="float" office:value="29582.28" table:style-name="ce20">
            <text:p>29582,2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22:63:050311:3478</text:p>
          </table:table-cell>
          <table:covered-table-cell/>
          <table:table-cell office:value-type="float" office:value="172463.04" table:style-name="ce20">
            <text:p>172463,0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22:63:050314:1236</text:p>
          </table:table-cell>
          <table:covered-table-cell/>
          <table:table-cell office:value-type="float" office:value="545577" table:style-name="ce20">
            <text:p>54557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22:63:050314:1237</text:p>
          </table:table-cell>
          <table:covered-table-cell/>
          <table:table-cell office:value-type="float" office:value="500764" table:style-name="ce20">
            <text:p>500764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22:63:050440:687</text:p>
          </table:table-cell>
          <table:covered-table-cell/>
          <table:table-cell office:value-type="float" office:value="1649" table:style-name="ce20">
            <text:p>164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22:63:050619:730</text:p>
          </table:table-cell>
          <table:covered-table-cell/>
          <table:table-cell office:value-type="float" office:value="75922" table:style-name="ce20">
            <text:p>7592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22:63:050624:415</text:p>
          </table:table-cell>
          <table:covered-table-cell/>
          <table:table-cell office:value-type="float" office:value="4947" table:style-name="ce20">
            <text:p>494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22:63:050624:416</text:p>
          </table:table-cell>
          <table:covered-table-cell/>
          <table:table-cell office:value-type="float" office:value="1737717" table:style-name="ce20">
            <text:p>173771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22:63:050624:417</text:p>
          </table:table-cell>
          <table:covered-table-cell/>
          <table:table-cell office:value-type="float" office:value="1882390" table:style-name="ce20">
            <text:p>188239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22:63:050634:671</text:p>
          </table:table-cell>
          <table:covered-table-cell/>
          <table:table-cell office:value-type="float" office:value="26396" table:style-name="ce20">
            <text:p>2639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22:63:050718:441</text:p>
          </table:table-cell>
          <table:covered-table-cell/>
          <table:table-cell office:value-type="float" office:value="9897" table:style-name="ce20">
            <text:p>989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22:63:050814:412</text:p>
          </table:table-cell>
          <table:covered-table-cell/>
          <table:table-cell office:value-type="float" office:value="324218" table:style-name="ce20">
            <text:p>32421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22:63:050814:413</text:p>
          </table:table-cell>
          <table:covered-table-cell/>
          <table:table-cell office:value-type="float" office:value="755846" table:style-name="ce20">
            <text:p>75584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22:64:000000:817</text:p>
          </table:table-cell>
          <table:covered-table-cell/>
          <table:table-cell office:value-type="float" office:value="26333" table:style-name="ce20">
            <text:p>2633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22:64:000000:818</text:p>
          </table:table-cell>
          <table:covered-table-cell/>
          <table:table-cell office:value-type="float" office:value="30492" table:style-name="ce20">
            <text:p>3049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22:64:010201:494</text:p>
          </table:table-cell>
          <table:covered-table-cell/>
          <table:table-cell office:value-type="float" office:value="2770" table:style-name="ce20">
            <text:p>277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22:64:010301:475</text:p>
          </table:table-cell>
          <table:covered-table-cell/>
          <table:table-cell office:value-type="float" office:value="19401" table:style-name="ce20">
            <text:p>1940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22:64:010302:481</text:p>
          </table:table-cell>
          <table:covered-table-cell/>
          <table:table-cell office:value-type="float" office:value="8313" table:style-name="ce20">
            <text:p>831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22:64:010303:432</text:p>
          </table:table-cell>
          <table:covered-table-cell/>
          <table:table-cell office:value-type="float" office:value="6927" table:style-name="ce20">
            <text:p>692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22:64:010303:433</text:p>
          </table:table-cell>
          <table:covered-table-cell/>
          <table:table-cell office:value-type="float" office:value="6927" table:style-name="ce20">
            <text:p>692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22:64:010402:396</text:p>
          </table:table-cell>
          <table:covered-table-cell/>
          <table:table-cell office:value-type="float" office:value="1385" table:style-name="ce20">
            <text:p>138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22:64:011201:394</text:p>
          </table:table-cell>
          <table:covered-table-cell/>
          <table:table-cell office:value-type="float" office:value="4156" table:style-name="ce20">
            <text:p>415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22:64:012102:405</text:p>
          </table:table-cell>
          <table:covered-table-cell/>
          <table:table-cell office:value-type="float" office:value="44359" table:style-name="ce20">
            <text:p>4435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22:64:012601:1010</text:p>
          </table:table-cell>
          <table:covered-table-cell/>
          <table:table-cell office:value-type="float" office:value="10751772" table:style-name="ce20">
            <text:p>1075177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22:64:013601:1205</text:p>
          </table:table-cell>
          <table:covered-table-cell/>
          <table:table-cell office:value-type="float" office:value="499665" table:style-name="ce20">
            <text:p>49966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22:65:010403:213</text:p>
          </table:table-cell>
          <table:covered-table-cell/>
          <table:table-cell office:value-type="float" office:value="3009890" table:style-name="ce20">
            <text:p>300989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22:65:011201:3610</text:p>
          </table:table-cell>
          <table:covered-table-cell/>
          <table:table-cell office:value-type="float" office:value="36117076.200000003" table:style-name="ce20">
            <text:p>36117076,2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22:65:011201:3611</text:p>
          </table:table-cell>
          <table:covered-table-cell/>
          <table:table-cell office:value-type="float" office:value="1754363.07" table:style-name="ce20">
            <text:p>1754363,0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22:65:011315:146</text:p>
          </table:table-cell>
          <table:covered-table-cell/>
          <table:table-cell office:value-type="float" office:value="433615.73" table:style-name="ce20">
            <text:p>433615,73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22:65:011315:147</text:p>
          </table:table-cell>
          <table:covered-table-cell/>
          <table:table-cell office:value-type="float" office:value="373554.09" table:style-name="ce20">
            <text:p>373554,09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22:65:011713:3580</text:p>
          </table:table-cell>
          <table:covered-table-cell/>
          <table:table-cell office:value-type="float" office:value="594060" table:style-name="ce20">
            <text:p>59406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22:65:011801:4535</text:p>
          </table:table-cell>
          <table:covered-table-cell/>
          <table:table-cell office:value-type="float" office:value="459507" table:style-name="ce20">
            <text:p>45950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22:65:011805:1392</text:p>
          </table:table-cell>
          <table:covered-table-cell/>
          <table:table-cell office:value-type="float" office:value="8930748.5099999998" table:style-name="ce20">
            <text:p>8930748,5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22:65:011805:2635</text:p>
          </table:table-cell>
          <table:covered-table-cell/>
          <table:table-cell office:value-type="float" office:value="309603.17" table:style-name="ce20">
            <text:p>309603,1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22:65:011805:2636</text:p>
          </table:table-cell>
          <table:covered-table-cell/>
          <table:table-cell office:value-type="float" office:value="309603.17" table:style-name="ce20">
            <text:p>309603,17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22:65:015925:315</text:p>
          </table:table-cell>
          <table:covered-table-cell/>
          <table:table-cell office:value-type="float" office:value="1870137" table:style-name="ce20">
            <text:p>187013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22:65:016105:1322</text:p>
          </table:table-cell>
          <table:covered-table-cell/>
          <table:table-cell office:value-type="float" office:value="906330" table:style-name="ce20">
            <text:p>90633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22:65:016601:261</text:p>
          </table:table-cell>
          <table:covered-table-cell/>
          <table:table-cell office:value-type="float" office:value="682337" table:style-name="ce20">
            <text:p>68233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22:65:017270:270</text:p>
          </table:table-cell>
          <table:covered-table-cell/>
          <table:table-cell office:value-type="float" office:value="881580.74" table:style-name="ce20">
            <text:p>881580,74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22:65:017320:47</text:p>
          </table:table-cell>
          <table:covered-table-cell/>
          <table:table-cell office:value-type="float" office:value="1839670.65" table:style-name="ce20">
            <text:p>1839670,6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22:65:017337:163</text:p>
          </table:table-cell>
          <table:covered-table-cell/>
          <table:table-cell office:value-type="float" office:value="425327.26" table:style-name="ce20">
            <text:p>425327,2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22:65:017438:397</text:p>
          </table:table-cell>
          <table:covered-table-cell/>
          <table:table-cell office:value-type="float" office:value="14359" table:style-name="ce20">
            <text:p>1435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22:65:017448:61</text:p>
          </table:table-cell>
          <table:covered-table-cell/>
          <table:table-cell office:value-type="float" office:value="500259" table:style-name="ce20">
            <text:p>50025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22:65:017448:63</text:p>
          </table:table-cell>
          <table:covered-table-cell/>
          <table:table-cell office:value-type="float" office:value="628392" table:style-name="ce20">
            <text:p>628392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22:65:017519:297</text:p>
          </table:table-cell>
          <table:covered-table-cell/>
          <table:table-cell office:value-type="float" office:value="6381" table:style-name="ce20">
            <text:p>638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22:65:017732:615</text:p>
          </table:table-cell>
          <table:covered-table-cell/>
          <table:table-cell office:value-type="float" office:value="820425.98" table:style-name="ce20">
            <text:p>820425,9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22:66:010201:3494</text:p>
          </table:table-cell>
          <table:covered-table-cell/>
          <table:table-cell office:value-type="float" office:value="368291" table:style-name="ce20">
            <text:p>36829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22:66:010204:3834</text:p>
          </table:table-cell>
          <table:covered-table-cell/>
          <table:table-cell office:value-type="float" office:value="235589" table:style-name="ce20">
            <text:p>23558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22:66:090101:885</text:p>
          </table:table-cell>
          <table:covered-table-cell/>
          <table:table-cell office:value-type="float" office:value="128917" table:style-name="ce20">
            <text:p>128917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22:67:020102:140</text:p>
          </table:table-cell>
          <table:covered-table-cell/>
          <table:table-cell office:value-type="float" office:value="933740" table:style-name="ce20">
            <text:p>933740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22:69:000000:1273</text:p>
          </table:table-cell>
          <table:covered-table-cell/>
          <table:table-cell office:value-type="float" office:value="1960901" table:style-name="ce20">
            <text:p>1960901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22:69:010321:474</text:p>
          </table:table-cell>
          <table:covered-table-cell/>
          <table:table-cell office:value-type="float" office:value="1455656" table:style-name="ce20">
            <text:p>145565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22:69:010402:118</text:p>
          </table:table-cell>
          <table:covered-table-cell/>
          <table:table-cell office:value-type="float" office:value="3522265" table:style-name="ce20">
            <text:p>3522265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22:69:010506:91</text:p>
          </table:table-cell>
          <table:covered-table-cell/>
          <table:table-cell office:value-type="float" office:value="625113" table:style-name="ce20">
            <text:p>625113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22:69:020106:305</text:p>
          </table:table-cell>
          <table:covered-table-cell/>
          <table:table-cell office:value-type="float" office:value="2936" table:style-name="ce20">
            <text:p>293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22:69:030108:357</text:p>
          </table:table-cell>
          <table:covered-table-cell/>
          <table:table-cell office:value-type="float" office:value="162076" table:style-name="ce20">
            <text:p>16207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22:69:030405:730</text:p>
          </table:table-cell>
          <table:covered-table-cell/>
          <table:table-cell office:value-type="float" office:value="1194948" table:style-name="ce20">
            <text:p>1194948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22:69:030528:77</text:p>
          </table:table-cell>
          <table:covered-table-cell/>
          <table:table-cell office:value-type="float" office:value="842736" table:style-name="ce20">
            <text:p>842736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22:70:010112:4514</text:p>
          </table:table-cell>
          <table:covered-table-cell/>
          <table:table-cell office:value-type="float" office:value="160058.21" table:style-name="ce20">
            <text:p>160058,2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22:70:020401:1086</text:p>
          </table:table-cell>
          <table:covered-table-cell/>
          <table:table-cell office:value-type="float" office:value="160635.57999999999" table:style-name="ce20">
            <text:p>160635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22:70:020401:1087</text:p>
          </table:table-cell>
          <table:covered-table-cell/>
          <table:table-cell office:value-type="float" office:value="162485.57999999999" table:style-name="ce20">
            <text:p>162485,58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22:70:020405:1307</text:p>
          </table:table-cell>
          <table:covered-table-cell/>
          <table:table-cell office:value-type="float" office:value="152776.04999999999" table:style-name="ce20">
            <text:p>152776,05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22:70:020522:39</text:p>
          </table:table-cell>
          <table:covered-table-cell/>
          <table:table-cell office:value-type="float" office:value="877659" table:style-name="ce20">
            <text:p>877659,00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22:70:022019:155</text:p>
          </table:table-cell>
          <table:covered-table-cell/>
          <table:table-cell office:value-type="float" office:value="1413304.96" table:style-name="ce20">
            <text:p>1413304,96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28.12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21">
            <text:p>370</text:p>
          </table:table-cell>
          <table:table-cell office:value-type="string" table:number-columns-spanned="2" table:number-rows-spanned="1" table:style-name="ce2">
            <text:p>22:72:060202:22</text:p>
          </table:table-cell>
          <table:covered-table-cell/>
          <table:table-cell office:value-type="float" office:value="619339.81000000006" table:style-name="ce22">
            <text:p>619339,81</text:p>
          </table:table-cell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7">
            <text:p>2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60004:6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3:0106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3:0106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060001:6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4:20000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5:0202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5:050240:2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5:05024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1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30003: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8:01124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1:030104:14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5:0307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16:0204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16:0204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7:0208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9:03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21:03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26:0403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28:010703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28:010712: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1:020004:3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1:03050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2:0301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2:0302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3:021621: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3:03152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33:031560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33:0405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33:0405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33:040801:104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33:040801:107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33:040801:107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33:040802:8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33:0433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33:0438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33:0506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35:0101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35:010102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35:010202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35:010203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36:22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36:27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38:020844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41: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41:02123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41:0212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41:021267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41:02127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41:02127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41:021278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41:0402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42:0201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42:060107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43:06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43:060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46:0202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46:03020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47:00000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47: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47:000000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47:000000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47:000000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47:000000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47:000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47:000000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47:000000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47: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7:000000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7: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7:05040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7:050403:10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7:050403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7:050403:10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7:050403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7:0504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7:050403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7:0504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7:0709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070902: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70902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70902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070902:8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070902:8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070902:8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0709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0709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0709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0709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0709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00101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001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001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001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00112:7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0011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104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104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104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502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502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502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502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502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90208:4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9023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9:02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50:140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51:0602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53:0601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55:11040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56:030013:9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57:1301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1:021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1:030211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1:03021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1:051901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2:01020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2:020306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2:020717: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2:0208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2:021418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10401:10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1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10401:59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10401:5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10401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10413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10416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10528:43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10635:2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20314: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203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203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203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203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2034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203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3:020426: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3:0206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3:030129:8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3:0302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3:030219:43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3:030309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3:030317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3:03041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3:03042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3:030428:17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3:030506:5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3:0401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3:0401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3:040412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3:04051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3:04051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3:05031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50311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5:0101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5:0101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5:01010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5:0101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5:0101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5:01011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5:0101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5:01011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5:010118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5:0101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5:0101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5:0101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5:010127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5:0113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5:0113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5:0113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5:0113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5:011318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5:01132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5:0113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5:011329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5:0113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5:01133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5:01133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133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337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34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35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14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16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161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1619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1619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1619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1619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1619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11619:8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5:011619:8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5:011619:8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5:011619:8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5:011619:8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5:011619:9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5:011619: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5:011619:9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5:011619: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5:011619:9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5:0116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5:011619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5:011619: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11624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171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5:011713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171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1713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171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1713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1713:32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5:011713:34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5:011713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5:011713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5:011713:40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5:011713:4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5:011713:4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5:011713:7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5:011713:8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5:011805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5:011805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5:01190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5:011902:18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5:011902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5:011902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5:011902:1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5:011902:18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5:011902:18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5:011902:18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5:011902:19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5:011902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5:0119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5:0119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5:0126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5:0126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5:013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5:0137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5:0137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5:014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5:0143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5:0143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5:0143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5:014325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5:0143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5:0143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5:0143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5:0143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5:0143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5:01434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5:0144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5:0155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5:0155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5:01553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5:01555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5:0159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5:0159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5:0159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5:016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5:016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5:0163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5:016311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5:016311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5:0163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5:0163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5:0163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5:0163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5:016318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5:016318: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5:01631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5:0164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5:0164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5:0164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5:0164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5:0165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5:0165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5:0165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5:016512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5:016517: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5:0165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5:0165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5:01652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5:01652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5:0165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5:0172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5:0172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5:0172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5:0172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5:017221: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5:0172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5:01722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5:017229: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5:0172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5:017243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5:01724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5:017247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5:0172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5:0172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5:017250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5:01725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5:0173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5:0173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5:0173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5:0173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5:0173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5:017329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5:0173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5:017337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5:0174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5:0174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5:017433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5:017439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5:0174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5:01744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5:017452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5:0175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5:0175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5:0175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5:017531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5:017541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5:0175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5:017551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5:01755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5:01755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5:017552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5:017555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5:01755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5:017558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5:0176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5:0176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5:0176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5:0176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5:01764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5:0177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5:0177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5:0177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5:0179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5:0179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6:1201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6:1404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7:01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8:01066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8:010915: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8:010915: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9:02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9:02031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9:020404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9:020404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9:020404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9:020404: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9:020404:8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9:020404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9:020404:8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9:020404:9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9:020404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9:0301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70:01011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70:01054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70:01056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70:01057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70:0106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70:0108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70:011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70:01103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70:011040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70:01104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70:011041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70:01105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70:01106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70:0111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70:01115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70:01115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70:01115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70:011169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70:011174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70:01117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70:0114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70:011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70:0115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70:020305:8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70:020305:8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70:0204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70:0204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70:0207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70:020717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70:02072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70:020812:3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70:0209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70:0212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70:0213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70:0213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70:021309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70:0213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70:0213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70:0213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70:0213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70:021323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70:0213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70:021325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70:021327: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70:0214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70:021508: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70:0215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70:0215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70:0218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70:0218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70:0218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70:0218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70:021832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70:021833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70:0221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70:0307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70:0307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70:0307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70:0307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70:0307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70:0307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70:0307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70:0307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70:0307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70:0307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70:0307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70:0307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70:0307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70:0307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70:0307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70:0307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70:0307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70:0307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70:0307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70:0307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70:0307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70:0307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70:0307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70:0307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70:0307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70:0307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70:0307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70:0307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70:0307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70:0307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70:0307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70:0307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70:0307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70:0307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70:0307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70:0307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70:0307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70:0307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70:0307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70:0307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70:0307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70:0307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70:0307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70:0307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70:0307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70:0307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70:0307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70:0307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70:0307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70:0308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71:0102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71:0102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71:0107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71:0108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72:060404: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21">
            <text:p>470</text:p>
          </table:table-cell>
          <table:table-cell office:value-type="string" table:number-columns-spanned="3" table:number-rows-spanned="1" table:style-name="ce2">
            <text:p>22:72:0706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12A7E500979FFB18F2F5C00138BD464BA6C437D48DE01E96195792EDBD73C58385825C273AA00C8B562C2AE312B72FCC6CEC44644C0EF1DCFF147A0A97FBB0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19T07:09:45Z</meta:creation-date>
    <dc:date>2024-01-19T07:09:45Z</dc:date>
  </office:meta>
</office:document-meta>
</file>